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nieuwe bedrijfsruimte voor Fource Automotive en het kappen van 21 bomen met herplant en het aanleggen van een uitweg - Berenkoog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H4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Berenkoog 45</text:span>: het bouwen van een nieuwe bedrijfsruimte voor Fource Automotive en het kappen van 21 bomen met herplant en het aanleggen van een uitweg </text:p>
            <text:p text:style-name="common-al">Datum ontvangst: 18 jun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07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2BH45</meta:user-defined>
    <dc:language>nl</dc:language>
    <meta:user-defined meta:name="OVERHEIDop.locatietype/OVERHEIDop.gebiedsmarkering">Weg</meta:user-defined>
    <meta:user-defined meta:name="DC.title">Gemeente Alkmaar - verlenging beslistermijn omgevingsvergunning - bouwen van een nieuwe bedrijfsruimte voor Fource Automotive en het kappen van 21 bomen met herplant en het aanleggen van een uitweg - Berenkoog 45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76</meta:user-defined>
    <meta:user-defined meta:name="OVERHEIDop.GmbID/DC.identifier">gmb-2021-288076</meta:user-defined>
    <meta:user-defined meta:name="OVERHEIDop.versieInformatie"/>
  </office:meta>
</office:document-meta>
</file>