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wijzigen van het raamkozijn in de voorgevel en het verwijderen van een dragende binnenmuur - Zeldertsedreef 24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24 , wijzigen van het raamkozijn in de voorgevel en het verwijderen van een dragende binnenmuur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51</meta:user-defined>
    <dc:language>nl</dc:language>
    <meta:user-defined meta:name="OVERHEIDop.locatietype/OVERHEIDop.gebiedsmarkering">Adres</meta:user-defined>
    <meta:user-defined meta:name="DC.title">Gemeente Amersfoort, Nieuwland - aanvraag omgevingsvergunning - wijzigen van het raamkozijn in de voorgevel en het verwijderen van een dragende binnenmuur - Zeldertsedreef 24 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74</meta:user-defined>
    <meta:user-defined meta:name="OVERHEIDop.GmbID/DC.identifier">gmb-2021-288074</meta:user-defined>
    <meta:user-defined meta:name="OVERHEIDop.versieInformatie"/>
  </office:meta>
</office:document-meta>
</file>