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temmingsplan "Elzenbosweg 10 en Weg door de plas 1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26 augustus 2021 gedurende zes weken het ontwerpbestemmingsplan “Elzenbosweg 10 en Weg door de plas 14a” ter inzage ligt.</text:p>
            <text:p text:style-name="common-al">Het ontwerpbestemmingsplan maakt in ruil voor de sloop van agrarische opstallen op zowel de locatie Elzenbosweg 10 als de Weg door de plas 14a de bouw van een twee-onder-een-kap woning mogelijk op de locatie Weg door plas 14a.</text:p>
            <text:p text:style-name="common-al">
            <text:span text:style-name="nadrukvet">Inzage</text:span>
          </text:p>
            <text:p text:style-name="common-al">
            <text:span text:style-name="nadrukcur">Analoog </text:span>
          </text:p>
            <text:p text:style-name="common-al">Het ontwerpbestemmingsplan, ligt vanaf donderdag 26 augustus t/m woensdag 6 oktober 2021, tijdens openingstijden, ter inzage bij de publieksbalie van het gemeentehuis (Engelenburgerlaan 31, Brummen). In verband met coronamaatregelen kan het plan alleen op afspraak worden ingezien.</text:p>
            <text:p text:style-name="common-al">
            <text:span text:style-name="nadrukcur">Digitaal</text:span>
          </text:p>
            <text:p text:style-name="common-al">Het ontwerpbestemmingsplan is digitaal in te zien op de gemeentelijke website <text:a xlink:href="http://www.brummen.nl" xlink:type="simple">www.brummen.nl</text:a>. Het ontwerpbestemmingsplan is tevens digitaal in te zien op <text:a xlink:href="http://www.ruimtelijkeplannen.nl" xlink:type="simple">www.ruimtelijkeplannen.nl</text:a> via onderstaande link:</text:p>
            <text:p text:style-name="common-al">
            <text:a xlink:href="http://www.ruimtelijkeplannen.nl/web-roo/?planidn=NL.IMRO.0213.BPBG700062-on01" xlink:type="simple">http://www.ruimtelijkeplannen.nl/web-roo/?planidn=NL.IMRO.0213.BPBG700062-on01</text:a>
          </text:p>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Gedurende bovengenoemde inzagetermijn kan een ieder schriftelijk of mondeling een zienswijze indienen omtrent het ontwerp hogere waarde besluit bij het college van burgemeester en wethouders (Postbus 5, 6970 AA te Brummen).</text:p>
            <text:p text:style-name="last-al">Voor het indienen van een mondelinge zienswijze kunt u contact opnemen met de heer M. ten Voorde, adviseur RO procedures, via telefoonnummer (0575) 568 517 of per mail op <text:a xlink:href="mailto:m.tenvoorde@brummen.nl" xlink:type="simple">m.tenvoorde@brummen.nl</text:a>.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0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6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Brummen - Ontwerpbestemmingsplan "Elzenbosweg 10 en Weg door de plas 14a"</meta:user-defined>
    <meta:user-defined meta:name="DCTERMS.W3CDTF/DCTERMS.available">2021-08-25</meta:user-defined>
    <meta:user-defined meta:name="DCTERMS.W3CDTF/OVERHEIDop.jaargang">2021</meta:user-defined>
    <meta:user-defined meta:name="OVERHEIDop.publicationIssue">288071</meta:user-defined>
    <meta:user-defined meta:name="OVERHEIDop.GmbID/DC.identifier">gmb-2021-288071</meta:user-defined>
    <meta:user-defined meta:name="OVERHEIDop.versieInformatie"/>
  </office:meta>
</office:document-meta>
</file>