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iddelingenseweg (HDL01 kadastrale sectie H nummer 4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ingenseweg (HDL01 sectie H nummer 4636), 5321 JH, Hedel.</text:p>
            <text:p text:style-name="common-al">De verleende vergunning is verzonden op 17 augustus 2021 en heeft betrekking op het plaatsen van een tijdelijke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07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7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del, Middelingenseweg (HDL01 kadastrale sectie H nummer 4636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070</meta:user-defined>
    <meta:user-defined meta:name="OVERHEIDop.GmbID/DC.identifier">gmb-2021-288070</meta:user-defined>
    <meta:user-defined meta:name="OVERHEIDop.versieInformatie"/>
  </office:meta>
</office:document-meta>
</file>