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vergunning voor tijdelijk gebruik van de weg - tijdelijk plaatsen van een schaftwagen en een toiletunit van 23 augustus t/m 15 oktober 2021 - Waterdreef t.h.v. nr. 20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Waterdreef t.h.v. nr. 200, tijdelijk plaatsen van een schaftwagen en een toiletunit van 23 augustus t/m 15 oktober 2021 , 13-08-2021 . Rechtsmiddel: Bezwaar</text:p>
            <text:p text:style-name="common-al">Stadsberichten, 25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069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6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069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339</meta:user-defined>
    <dc:language>nl</dc:language>
    <meta:user-defined meta:name="OVERHEIDop.locatietype/OVERHEIDop.gebiedsmarkering">Adres</meta:user-defined>
    <meta:user-defined meta:name="DC.title">Gemeente Amersfoort, Nieuwland - verlening vergunning voor tijdelijk gebruik van de weg - tijdelijk plaatsen van een schaftwagen en een toiletunit van 23 augustus t/m 15 oktober 2021 - Waterdreef t.h.v. nr. 200, Amersfoort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069</meta:user-defined>
    <meta:user-defined meta:name="OVERHEIDop.GmbID/DC.identifier">gmb-2021-288069</meta:user-defined>
    <meta:user-defined meta:name="OVERHEIDop.versieInformatie"/>
  </office:meta>
</office:document-meta>
</file>