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pav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V-2021-3847 voor een omgevingsvergunning : het plaatsen van een dakkapel, op locatie Papaver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0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paverstraat 3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065</meta:user-defined>
    <meta:user-defined meta:name="OVERHEIDop.GmbID/DC.identifier">gmb-2021-288065</meta:user-defined>
    <meta:user-defined meta:name="OVERHEIDop.versieInformatie"/>
  </office:meta>
</office:document-meta>
</file>