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afwijken van bestemmingsplan tbv najaarskermis 3 t/m 1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cht 1 A Zaandam Datum Ontvangen 10-05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0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O2021064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62</meta:user-defined>
    <meta:user-defined meta:name="OVERHEIDop.GmbID/DC.identifier">gmb-2021-288062</meta:user-defined>
    <meta:user-defined meta:name="OVERHEIDop.versieInformatie"/>
  </office:meta>
</office:document-meta>
</file>