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Roggestraat 20, 2153 GC, plaatsen van buitenopslag voor de benodigde chemie voor waterzuivering, 20-08-2021, zaaknummer 5157500, olonummer 63198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806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6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6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Roggestraat 20, 2153 GC, plaatsen van buitenopslag voor de benodigde chemie voor waterzuivering, 20-08-2021, zaaknummer 5157500, olonummer 6319887.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061</meta:user-defined>
    <meta:user-defined meta:name="OVERHEIDop.GmbID/DC.identifier">gmb-2021-288061</meta:user-defined>
    <meta:user-defined meta:name="OVERHEIDop.versieInformatie"/>
  </office:meta>
</office:document-meta>
</file>