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: Kerkdriel, Bulkse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xploitatievergunning verleend:</text:p>
            <text:p text:style-name="common-al">Bulkseweg 11, 5331 PK, Kerkdriel.</text:p>
            <text:p text:style-name="common-al">De verleende vergunning is verzonden op 13 augustus 2021 en heeft betrekking op een exploitatievergunning voor huisvestingsvoorziening arbeidsmigranten op de locatie Bulkseweg 11 in Kerkdriel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8059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5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5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exploitatievergunning: Kerkdriel, Bulkseweg 11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8059</meta:user-defined>
    <meta:user-defined meta:name="OVERHEIDop.GmbID/DC.identifier">gmb-2021-288059</meta:user-defined>
    <meta:user-defined meta:name="OVERHEIDop.versieInformatie"/>
  </office:meta>
</office:document-meta>
</file>