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AVA ’7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 gekomen.</text:p>
            <text:p text:style-name="common-al"/>
            <text:p text:style-name="common-al">Activiteit: Opening gerenoveerde accommodatie </text:p>
            <text:p text:style-name="common-al">Locatie: Bredevoortsestraatweg 110A</text:p>
            <text:p text:style-name="common-al">Datum/periode: 4 september 2021 van 10.00 – 17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88055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05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05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7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Aalten - apv melding AVA ’70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055</meta:user-defined>
    <meta:user-defined meta:name="OVERHEIDop.GmbID/DC.identifier">gmb-2021-288055</meta:user-defined>
    <meta:user-defined meta:name="OVERHEIDop.versieInformatie"/>
  </office:meta>
</office:document-meta>
</file>