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- 04-09-2021 - Drie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Driehuizen </text:span> : het organiseren van een rommelmarkt in Driehuizen in en buiten de kerk op 04-09-2021</text:p>
            <text:p text:style-name="common-al"> Datum ontvangst: 18 augustus 2021.</text:p>
            <text:p text:style-name="common-al"> Zaaknummer: 0000237278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e</text:span>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5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5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7278</meta:user-defined>
    <dc:language>nl</dc:language>
    <meta:user-defined meta:name="OVERHEIDop.locatietype/OVERHEIDop.gebiedsmarkering">Woonplaats</meta:user-defined>
    <meta:user-defined meta:name="DC.title">Gemeente Alkmaar - aanvraag evenementenvergunning - rommelmarkt - 04-09-2021 - Drie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54</meta:user-defined>
    <meta:user-defined meta:name="OVERHEIDop.GmbID/DC.identifier">gmb-2021-288054</meta:user-defined>
    <meta:user-defined meta:name="OVERHEIDop.versieInformatie"/>
  </office:meta>
</office:document-meta>
</file>