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8, 6904 GZ Zevenaar, het organiseren van een vlooienmarkt op 7 november 2021</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ingediend voor een evenementenvergunning op locatie Heerenmäten 8, 6904 GZ Zevenaar. De aanvraag is geregistreerd onder zaaknummer HZ_EV-2021-1472. De aanvraag gaat over het organiseren van een vlooienmarkt op 7 november 2021 aan de Heerenmäten 8, 6904 GZ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0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erenmäten 8, 6904 GZ Zevenaar, het organiseren van een vlooienmarkt op 7 november 2021</meta:user-defined>
    <meta:user-defined meta:name="DCTERMS.W3CDTF/DCTERMS.available">2021-08-25</meta:user-defined>
    <meta:user-defined meta:name="DCTERMS.W3CDTF/OVERHEIDop.jaargang">2021</meta:user-defined>
    <meta:user-defined meta:name="OVERHEIDop.publicationIssue">288052</meta:user-defined>
    <meta:user-defined meta:name="OVERHEIDop.GmbID/DC.identifier">gmb-2021-288052</meta:user-defined>
    <meta:user-defined meta:name="OVERHEIDop.versieInformatie"/>
  </office:meta>
</office:document-meta>
</file>