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28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281</text:p>
            <text:p text:style-name="common-al">Omschrijving: plaatsen van een daktekst en reclamezuil Quintes Eindhoven</text:p>
            <text:p text:style-name="common-al">Adres:  Beemdstraat 5</text:p>
            <text:p text:style-name="common-al">Datum beslissing: 20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805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05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05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21/45281</meta:user-defined>
    <meta:user-defined meta:name="DCTERMS.abstract">plaatsen van een daktekst en reclamezuil Quintes Eindhoven</meta:user-defined>
    <dc:language>nl</dc:language>
    <meta:user-defined meta:name="OVERHEIDop.locatietype/OVERHEIDop.gebiedsmarkering">Adres</meta:user-defined>
    <meta:user-defined meta:name="DC.title">V21/45281: Verleende omgevingsvergunning</meta:user-defined>
    <meta:user-defined meta:name="DCTERMS.W3CDTF/DCTERMS.available">2021-08-25</meta:user-defined>
    <meta:user-defined meta:name="DCTERMS.W3CDTF/OVERHEIDop.jaargang">2021</meta:user-defined>
    <meta:user-defined meta:name="OVERHEIDop.publicationIssue">288050</meta:user-defined>
    <meta:user-defined meta:name="OVERHEIDop.GmbID/DC.identifier">gmb-2021-288050</meta:user-defined>
    <meta:user-defined meta:name="OVERHEIDop.versieInformatie"/>
  </office:meta>
</office:document-meta>
</file>