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ater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straat 51, 5331 EB, Kerkdriel.</text:p>
            <text:p text:style-name="common-al">De aanvraag is ontvangen op 13 augustus 2021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04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4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4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Kerkdriel, Paterstraat 5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049</meta:user-defined>
    <meta:user-defined meta:name="OVERHEIDop.GmbID/DC.identifier">gmb-2021-288049</meta:user-defined>
    <meta:user-defined meta:name="OVERHEIDop.versieInformatie"/>
  </office:meta>
</office:document-meta>
</file>