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2031) Westeinde 22 Voorburg plaatsen van een erfafscheid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plaatsen van een erfafscheiding aan de voo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04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2031) Westeinde 22 Voorburg plaatsen van een erfafscheiding aan de voorzijde van de wo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48</meta:user-defined>
    <meta:user-defined meta:name="OVERHEIDop.GmbID/DC.identifier">gmb-2021-288048</meta:user-defined>
    <meta:user-defined meta:name="OVERHEIDop.versieInformatie"/>
  </office:meta>
</office:document-meta>
</file>