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straatbijeenkomst - 28 augustus - De Klip gedeelte tussen de huisnummers 3-2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De Klip gedeelte tussen de huisnummers 3-23 te Koedijk</text:span> : het organiseren van een straatbijeenkomst op 28 augustus op een gedeelte van de Klip tussen de huisnummers 3-23  Datum ontvangst: 17 augustus 2021.</text:p>
            <text:p text:style-name="common-al"> Zaaknummer: 000023682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e</text:span>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6826</meta:user-defined>
    <dc:language>nl</dc:language>
    <meta:user-defined meta:name="OVERHEIDop.locatietype/OVERHEIDop.gebiedsmarkering">Weg</meta:user-defined>
    <meta:user-defined meta:name="DC.title">Gemeente Alkmaar - aanvraag evenementenvergunning - straatbijeenkomst - 28 augustus - De Klip gedeelte tussen de huisnummers 3-23, Koed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7</meta:user-defined>
    <meta:user-defined meta:name="OVERHEIDop.GmbID/DC.identifier">gmb-2021-288047</meta:user-defined>
    <meta:user-defined meta:name="OVERHEIDop.versieInformatie"/>
  </office:meta>
</office:document-meta>
</file>