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.W. ter Kuilestraat nr. 126 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V-2021-2822 voor een omgevingsvergunning : het plaatsen van 2 dakkapellen, op locatie B.W. ter Kuilestraat nr. 126 en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0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B.W. ter Kuilestraat nr. 126 en 128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044</meta:user-defined>
    <meta:user-defined meta:name="OVERHEIDop.GmbID/DC.identifier">gmb-2021-288044</meta:user-defined>
    <meta:user-defined meta:name="OVERHEIDop.versieInformatie"/>
  </office:meta>
</office:document-meta>
</file>