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itenspeeldag Alkmaar - 15 september 2021 van 13.00 - 17.00 - diverse locatie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diverse locaties</text:span> : Buitenspeeldag Alkmaar op 15 september 2021 van 13.00 - 17.00 op diverse locaties. </text:p>
            <text:p text:style-name="common-al">Datum ontvangst: 10 augustus 2021.</text:p>
            <text:p text:style-name="common-al"> Zaaknummer: 0000234254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 website</text:span></text:a><text:span text:style-name="nadrukondlijn"/> 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04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4254</meta:user-defined>
    <dc:language>nl</dc:language>
    <meta:user-defined meta:name="OVERHEIDop.locatietype/OVERHEIDop.gebiedsmarkering">Woonplaats</meta:user-defined>
    <meta:user-defined meta:name="DC.title">Gemeente Alkmaar - aanvraag evenementenvergunning - Buitenspeeldag Alkmaar - 15 september 2021 van 13.00 - 17.00 - diverse locaties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42</meta:user-defined>
    <meta:user-defined meta:name="OVERHEIDop.GmbID/DC.identifier">gmb-2021-288042</meta:user-defined>
    <meta:user-defined meta:name="OVERHEIDop.versieInformatie"/>
  </office:meta>
</office:document-meta>
</file>