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lonieweg 1 in Hoge He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augustus 2021 een besluit genomen op de aanvraag Omgevingsvergunning voor realiseren van een schuur op locatie Kolonieweg 1 in Hoge Hexel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WABO-2021084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24 augustus 2021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88040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040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040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Kolonieweg 1 in Hoge Hexel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8040</meta:user-defined>
    <meta:user-defined meta:name="OVERHEIDop.GmbID/DC.identifier">gmb-2021-288040</meta:user-defined>
    <meta:user-defined meta:name="OVERHEIDop.versieInformatie"/>
  </office:meta>
</office:document-meta>
</file>