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vraag OBM emissiearm maken varkensstal, updaten vergunningssituatie, Leugenshorst 8 8131R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26902021</text:p>
            <text:p text:style-name="common-al">Verzenddatum besluit: 19-08-2021</text:p>
            <text:p text:style-name="common-al">Locatie: Leugenshorst 8 8131RX Wijhe</text:p>
            <text:p text:style-name="common-al">Projectomschrijving: Aanvraag OBM emissiearm maken varkensstal, updaten vergunningssituati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803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3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3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226902021</meta:user-defined>
    <meta:user-defined meta:name="DCTERMS.abstract">Aanvraag OBM emissiearm maken varkensstal, updaten vergunningssituatie</meta:user-defined>
    <dc:language>nl</dc:language>
    <meta:user-defined meta:name="OVERHEIDop.locatietype/OVERHEIDop.gebiedsmarkering">Punt</meta:user-defined>
    <meta:user-defined meta:name="DC.title">Verleende omgevingsvergunning met reguliere procedure, Aanvraag OBM emissiearm maken varkensstal, updaten vergunningssituatie, Leugenshorst 8 8131RX Wijhe</meta:user-defined>
    <meta:user-defined meta:name="DCTERMS.W3CDTF/DCTERMS.available">2021-09-01</meta:user-defined>
    <meta:user-defined meta:name="DCTERMS.W3CDTF/OVERHEIDop.jaargang">2021</meta:user-defined>
    <meta:user-defined meta:name="OVERHEIDop.publicationIssue">288039</meta:user-defined>
    <meta:user-defined meta:name="OVERHEIDop.GmbID/DC.identifier">gmb-2021-288039</meta:user-defined>
    <meta:user-defined meta:name="OVERHEIDop.versieInformatie"/>
  </office:meta>
</office:document-meta>
</file>