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ging beslistermijn omgevingsvergunning - plaatsen van een dakopbouw - Knuppelweg 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Besluit tot verlengen beslistermijn, Knuppelweg 51, plaatsen van een dakopbouw , Rechtsmiddel: Geen. Ter informatie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03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3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3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486</meta:user-defined>
    <dc:language>nl</dc:language>
    <meta:user-defined meta:name="OVERHEIDop.locatietype/OVERHEIDop.gebiedsmarkering">Adres</meta:user-defined>
    <meta:user-defined meta:name="DC.title">Gemeente Amersfoort, Kattenbroek - verlenging beslistermijn omgevingsvergunning - plaatsen van een dakopbouw - Knuppelweg 51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036</meta:user-defined>
    <meta:user-defined meta:name="OVERHEIDop.GmbID/DC.identifier">gmb-2021-288036</meta:user-defined>
    <meta:user-defined meta:name="OVERHEIDop.versieInformatie"/>
  </office:meta>
</office:document-meta>
</file>