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mswaarde, Roverbergsestraat 8.</text:span>
          </text:p>
            <text:p text:style-name="common-al">Zaakomschrijving: legaliseren van zonnepanelen</text:p>
            <text:p text:style-name="common-al">Zaaknummer: 241388</text:p>
            <text:p text:style-name="common-al">Beschikking datum verzonden: 20-8-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803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3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3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388</meta:user-defined>
    <meta:user-defined meta:name="DCTERMS.abstract">legaliseren van zonnepanelen</meta:user-defined>
    <dc:language>nl</dc:language>
    <meta:user-defined meta:name="OVERHEIDop.locatietype/OVERHEIDop.gebiedsmarkering">Punt</meta:user-defined>
    <meta:user-defined meta:name="DC.title">Omgevingsvergunning verleend</meta:user-defined>
    <meta:user-defined meta:name="DCTERMS.W3CDTF/DCTERMS.available">2021-08-25</meta:user-defined>
    <meta:user-defined meta:name="DCTERMS.W3CDTF/OVERHEIDop.jaargang">2021</meta:user-defined>
    <meta:user-defined meta:name="OVERHEIDop.publicationIssue">288033</meta:user-defined>
    <meta:user-defined meta:name="OVERHEIDop.GmbID/DC.identifier">gmb-2021-288033</meta:user-defined>
    <meta:user-defined meta:name="OVERHEIDop.versieInformatie"/>
  </office:meta>
</office:document-meta>
</file>