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erkstraat 8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Kerkstraat 8 te Asten     08-06-2021</text:p>
            <text:p text:style-name="common-al">het oprichten van een gemeenschapshuis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evrouw J. Aarts van de Omgevingsdienst Zuidoost-Brabant, </text:p>
            <text:p text:style-name="common-al">tel.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803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3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3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Activiteitenbesluit Kerkstraat 8 te Ast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30</meta:user-defined>
    <meta:user-defined meta:name="OVERHEIDop.GmbID/DC.identifier">gmb-2021-288030</meta:user-defined>
    <meta:user-defined meta:name="OVERHEIDop.versieInformatie"/>
  </office:meta>
</office:document-meta>
</file>