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7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78</text:p>
            <text:p text:style-name="common-al">Omschrijving: aanleggen van een oprit bij de woning</text:p>
            <text:p text:style-name="common-al">Adres:  Spaarnestraat 12</text:p>
            <text:p text:style-name="common-al">Datum ontvangst: 20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02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6078</meta:user-defined>
    <meta:user-defined meta:name="DCTERMS.abstract">aanleggen van een oprit bij de woning</meta:user-defined>
    <dc:language>nl</dc:language>
    <meta:user-defined meta:name="OVERHEIDop.locatietype/OVERHEIDop.gebiedsmarkering">Adres</meta:user-defined>
    <meta:user-defined meta:name="DC.title">V21/46078: Ingekomen omgevings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28</meta:user-defined>
    <meta:user-defined meta:name="OVERHEIDop.GmbID/DC.identifier">gmb-2021-288028</meta:user-defined>
    <meta:user-defined meta:name="OVERHEIDop.versieInformatie"/>
  </office:meta>
</office:document-meta>
</file>