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ijssenbeeklaan te Gennep: het bouwen van 36 woningen (verzenddatum: 23 augustus 2021) 2021-0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3 augustus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802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2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2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Rijssenbeeklaan te Gennep: het bouwen van 36 woningen (verzenddatum: 23 augustus 2021) 2021-0750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8027</meta:user-defined>
    <meta:user-defined meta:name="OVERHEIDop.GmbID/DC.identifier">gmb-2021-288027</meta:user-defined>
    <meta:user-defined meta:name="OVERHEIDop.versieInformatie"/>
  </office:meta>
</office:document-meta>
</file>