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NK kanosprint - 16 oktober 2021 - Beemster Ringvaart tussen NH kanaal en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Beemster Ringvaart tussen NH kanaal en Schermerhorn </text:span> : het organiseren van NK kanosprint in de Beemster Ringvaart op 16 oktober 2021 </text:p>
            <text:p text:style-name="common-al">Datum ontvangst: 13 augustus 2021.</text:p>
            <text:p text:style-name="common-al"> Zaaknummer: 0000235436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 websit</text:span>e</text:a><text:span text:style-name="nadrukondlijn"/>  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02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5436</meta:user-defined>
    <dc:language>nl</dc:language>
    <meta:user-defined meta:name="OVERHEIDop.locatietype/OVERHEIDop.gebiedsmarkering">Woonplaats</meta:user-defined>
    <meta:user-defined meta:name="DC.title">Gemeente Alkmaar - aanvraag evenementenvergunning - organiseren van NK kanosprint - 16 oktober 2021 - Beemster Ringvaart tussen NH kanaal en Schermerhor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24</meta:user-defined>
    <meta:user-defined meta:name="OVERHEIDop.GmbID/DC.identifier">gmb-2021-288024</meta:user-defined>
    <meta:user-defined meta:name="OVERHEIDop.versieInformatie"/>
  </office:meta>
</office:document-meta>
</file>