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Boedapestlaan 98, 3404VD IJsselstein, Boedapestlaan 9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aanvraag ontvangen voor een omgevingsvergunning op het adres Boedapestlaan 9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opbouw Boedapestlaan 98, 3404VD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5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802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opbouw Boedapestlaan 98, 3404VD IJsselstein, Boedapestlaan 98 in IJsselst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8022</meta:user-defined>
    <meta:user-defined meta:name="OVERHEIDop.GmbID/DC.identifier">gmb-2021-288022</meta:user-defined>
    <meta:user-defined meta:name="OVERHEIDop.versieInformatie"/>
  </office:meta>
</office:document-meta>
</file>