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erk en het knotten van 1 vederesdoorn - Hooidonk 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oidonk 4A, kappen van 1 berk en het knotten van 1 vederesdoor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54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berk en het knotten van 1 vederesdoorn - Hooidonk 4A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21</meta:user-defined>
    <meta:user-defined meta:name="OVERHEIDop.GmbID/DC.identifier">gmb-2021-288021</meta:user-defined>
    <meta:user-defined meta:name="OVERHEIDop.versieInformatie"/>
  </office:meta>
</office:document-meta>
</file>