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inkveld 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Rinkveld 5 te Asten      05-08-2021</text:p>
            <text:p text:style-name="common-al">het verminderen van de dierbezetting met 13 melkkoei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L. Lingers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0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Rinkveld 5 te As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9</meta:user-defined>
    <meta:user-defined meta:name="OVERHEIDop.GmbID/DC.identifier">gmb-2021-288019</meta:user-defined>
    <meta:user-defined meta:name="OVERHEIDop.versieInformatie"/>
  </office:meta>
</office:document-meta>
</file>