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Stegeren</text:span>
          </text:p>
            <text:p text:style-name="common-al">Voor een bruiloftsfeest op 3 september 2021 van 21.00 uur tot 01.00 uur aan de Coevorderweg 36 in Steger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801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ntheffing geluidshind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17</meta:user-defined>
    <meta:user-defined meta:name="OVERHEIDop.GmbID/DC.identifier">gmb-2021-288017</meta:user-defined>
    <meta:user-defined meta:name="OVERHEIDop.versieInformatie"/>
  </office:meta>
</office:document-meta>
</file>