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straat 8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1</text:p>
            <text:p text:style-name="common-al">
            <text:span text:style-name="nadrukvet">Omschrijving: </text:span>verwijderen van asbest (Dukaatstraat 8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642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48CF123-67B6-47D1-82B4-78F767B32D86" xlink:type="simple">http://www.nijmegen.nl/vergunningpagina/?guid=F48CF123-67B6-47D1-82B4-78F767B32D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01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ukaatstraat 89 te Nijmegen: verwijderen van asbest - meldingen - Melding ontvang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16</meta:user-defined>
    <meta:user-defined meta:name="OVERHEIDop.GmbID/DC.identifier">gmb-2021-288016</meta:user-defined>
    <meta:user-defined meta:name="OVERHEIDop.versieInformatie"/>
  </office:meta>
</office:document-meta>
</file>