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melijnstraat 59 te Nijmegen: uitvoeren van sloopwerkzaamheden ivm renovati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8-2021</text:p>
            <text:p text:style-name="common-al">
            <text:span text:style-name="nadrukvet">Omschrijving: </text:span>uitvoeren van sloopwerkzaamheden ivm renovatie (Hermelijnstraat 5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6632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8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49B3A6B-CE44-42B4-882E-7C1439AED912" xlink:type="simple">http://www.nijmegen.nl/vergunningpagina/?guid=549B3A6B-CE44-42B4-882E-7C1439AED91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8014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01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01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ermelijnstraat 59 te Nijmegen: uitvoeren van sloopwerkzaamheden ivm renovatie - meldingen - Melding ontvangen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014</meta:user-defined>
    <meta:user-defined meta:name="OVERHEIDop.GmbID/DC.identifier">gmb-2021-288014</meta:user-defined>
    <meta:user-defined meta:name="OVERHEIDop.versieInformatie"/>
  </office:meta>
</office:document-meta>
</file>