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por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osporusstraat 5, 3199LJ, bouwen van een distributiecentrum voor opslag koopmansgoederen met bijbehorend kantoor + aanleggen van 2 in-/uitritten (zijerf). 1x voor vrachtverkeer met breedte van 12 meter. 1x voor personenauto's met breedte van 6 meter (aanvraagdatum 03-08-2021, dossiernummer OMV.21.08.000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0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Bosporusstraat 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13</meta:user-defined>
    <meta:user-defined meta:name="OVERHEIDop.GmbID/DC.identifier">gmb-2021-288013</meta:user-defined>
    <meta:user-defined meta:name="OVERHEIDop.versieInformatie"/>
  </office:meta>
</office:document-meta>
</file>