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eurtseweg 13 te Nijmegen: uitvoeren van sloopwerkzaamheden achterzijde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1</text:p>
            <text:p text:style-name="common-al">
            <text:span text:style-name="nadrukvet">Omschrijving: </text:span>uitvoeren van sloopwerkzaamheden achterzijde hoofdgebouw (Oude Weurtseweg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1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C2BD3E-6C5C-4D8B-9899-2F3A53C29004" xlink:type="simple">http://www.nijmegen.nl/vergunningpagina/?guid=B8C2BD3E-6C5C-4D8B-9899-2F3A53C290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0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Weurtseweg 13 te Nijmegen: uitvoeren van sloopwerkzaamheden achterzijde hoofdgebouw - meldingen - Melding ontva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2</meta:user-defined>
    <meta:user-defined meta:name="OVERHEIDop.GmbID/DC.identifier">gmb-2021-288012</meta:user-defined>
    <meta:user-defined meta:name="OVERHEIDop.versieInformatie"/>
  </office:meta>
</office:document-meta>
</file>