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e.o te Lent: plaatsen van bouwmateria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1</text:p>
            <text:p text:style-name="common-al">
            <text:span text:style-name="nadrukvet">Omschrijving: </text:span>plaatsen van bouwmaterialen (Begoniastraat e.o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606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ugustus 2021 tot en met 4 okto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388AD16-ADB2-499B-AC31-404B0CB16F22" xlink:type="simple">http://www.nijmegen.nl/vergunningpagina/?guid=7388AD16-ADB2-499B-AC31-404B0CB16F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01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goniastraat e.o te Lent: plaatsen van bouwmaterialen - apv vergunning – Bijzondere wetten  - Vergunning verleen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11</meta:user-defined>
    <meta:user-defined meta:name="OVERHEIDop.GmbID/DC.identifier">gmb-2021-288011</meta:user-defined>
    <meta:user-defined meta:name="OVERHEIDop.versieInformatie"/>
  </office:meta>
</office:document-meta>
</file>