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kmanstraat 26, 2020-08581, realiseren van een constructieve muurdoorbraak t.b.v. een open keuken, activiteit monument, verzonden 2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0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4.999 488749.123</meta:user-defined>
    <meta:user-defined meta:name="DC.title">Haarlem, verleende omgevingsvergunning Merkmanstraat 26, 2020-08581, realiseren van een constructieve muurdoorbraak t.b.v. een open keuken, activiteit monument, verzonden 22 januari 2021</meta:user-defined>
    <meta:user-defined meta:name="OVERHEID.PostcodeHuisnummer/OVERHEIDop.postcodeHuisnummer">2013EB 26</meta:user-defined>
    <meta:user-defined meta:name="OVERHEIDop.straatnaam">Merkman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01</meta:user-defined>
    <meta:user-defined meta:name="OVERHEIDop.GmbID/DC.identifier">gmb-2021-28801</meta:user-defined>
    <meta:user-defined meta:name="OVERHEIDop.versieInformatie"/>
  </office:meta>
</office:document-meta>
</file>