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European Masters Weightlifting Championships - 15-23 oktober 2021 - Sportcomplex de Meent, Terborchlaan 3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Sportcomplex de Meent, Terborchlaan 301</text:span> : European Masters Weightlifting Championships in de periode van 15-23 oktober 2021 </text:p>
            <text:p text:style-name="common-al">Datum ontvangst: 13 augustus 2021.</text:p>
            <text:p text:style-name="common-al"> Zaaknummer: 0000235438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 websit</text:span>e</text:a><text:span text:style-name="nadrukondlijn"/>  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00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5438</meta:user-defined>
    <dc:language>nl</dc:language>
    <meta:user-defined meta:name="OVERHEIDop.locatietype/OVERHEIDop.gebiedsmarkering">Adres</meta:user-defined>
    <meta:user-defined meta:name="DC.title">Gemeente Alkmaar - aanvraag evenementenvergunning - European Masters Weightlifting Championships - 15-23 oktober 2021 - Sportcomplex de Meent, Terborchlaan 30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08</meta:user-defined>
    <meta:user-defined meta:name="OVERHEIDop.GmbID/DC.identifier">gmb-2021-288008</meta:user-defined>
    <meta:user-defined meta:name="OVERHEIDop.versieInformatie"/>
  </office:meta>
</office:document-meta>
</file>