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76 te Nijmegen: kappen van een boom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1</text:p>
            <text:p text:style-name="common-al">
            <text:span text:style-name="nadrukvet">Omschrijving: </text:span>kappen van een boom (St. Annastraat 7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1.1054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7-2021</text:p>
            <text:p text:style-name="common-al">
            <text:span text:style-name="nadrukvet">Verlengingsbesluit verzonden: </text:span>23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B624907-534C-46AF-B097-8203CCB35DBF" xlink:type="simple">http://www.nijmegen.nl/vergunningpagina/?guid=CB624907-534C-46AF-B097-8203CCB35D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00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76 te Nijmegen: kappen van een boom - omgevingsvergunning - Beslistermijn verlengd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07</meta:user-defined>
    <meta:user-defined meta:name="OVERHEIDop.GmbID/DC.identifier">gmb-2021-288007</meta:user-defined>
    <meta:user-defined meta:name="OVERHEIDop.versieInformatie"/>
  </office:meta>
</office:document-meta>
</file>