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realiseren en in gebruik nemen van 2 werkputten t.b.v. het uitvoeren van kleine onderhou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1</text:p>
            <text:p text:style-name="common-al">
            <text:span text:style-name="nadrukvet">Omschrijving: </text:span>realiseren en in gebruik nemen van 2 werkputten t.b.v. het uitvoeren van kleine onderhoud (Stationsplein 1 te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1.106398.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98C1AB-0BC5-4BEB-97B4-E5F95B43ABE1" xlink:type="simple">http://www.nijmegen.nl/vergunningpagina/?guid=8598C1AB-0BC5-4BEB-97B4-E5F95B43AB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0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plein 1 te Nijmegen: realiseren en in gebruik nemen van 2 werkputten t.b.v. het uitvoeren van kleine onderhoud - omgevingsvergunning - Aanvraag ontvangen</meta:user-defined>
    <meta:user-defined meta:name="DCTERMS.W3CDTF/DCTERMS.available">2021-08-25</meta:user-defined>
    <meta:user-defined meta:name="DCTERMS.W3CDTF/OVERHEIDop.jaargang">2021</meta:user-defined>
    <meta:user-defined meta:name="OVERHEIDop.publicationIssue">288006</meta:user-defined>
    <meta:user-defined meta:name="OVERHEIDop.GmbID/DC.identifier">gmb-2021-288006</meta:user-defined>
    <meta:user-defined meta:name="OVERHEIDop.versieInformatie"/>
  </office:meta>
</office:document-meta>
</file>