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 Balkon-Klokkenberg-Muchterstraat-Muchterplaats-Vleeshouwerstraat te Nijmegen: vervangen van de huidige 273 ph schuiframen door houten inhaakkzo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8-2021</text:p>
            <text:p text:style-name="common-al">
            <text:span text:style-name="nadrukvet">Omschrijving: </text:span>vervangen van de huidige 273 ph schuiframen door houten inhaakkzoijnen (Groene Balkon-Klokkenberg-Muchterstraat-Muchterplaats-Vleeshouwerstraat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6244.01</text:p>
            <text:p text:style-name="common-al">
            <text:span text:style-name="nadrukvet">Product: </text:span>omgevingsvergunning</text:p>
            <text:p text:style-name="common-al">
            <text:span text:style-name="nadrukvet">Ontvangst: </text:span>30-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B6DFE23-44DB-4749-93F1-6554F7553DF0" xlink:type="simple">http://www.nijmegen.nl/vergunningpagina/?guid=2B6DFE23-44DB-4749-93F1-6554F7553DF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00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00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00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roene Balkon-Klokkenberg-Muchterstraat-Muchterplaats-Vleeshouwerstraat te Nijmegen: vervangen van de huidige 273 ph schuiframen door houten inhaakkzoijnen - omgevingsvergunning - Aanvraag ontvangen</meta:user-defined>
    <meta:user-defined meta:name="DCTERMS.W3CDTF/DCTERMS.available">2021-08-25</meta:user-defined>
    <meta:user-defined meta:name="DCTERMS.W3CDTF/OVERHEIDop.jaargang">2021</meta:user-defined>
    <meta:user-defined meta:name="OVERHEIDop.publicationIssue">288005</meta:user-defined>
    <meta:user-defined meta:name="OVERHEIDop.GmbID/DC.identifier">gmb-2021-288005</meta:user-defined>
    <meta:user-defined meta:name="OVERHEIDop.versieInformatie"/>
  </office:meta>
</office:document-meta>
</file>