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wijzigen van de voorgevel t.b.v. medicatie uitgifte-apparaat - De Herfstdra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Herfstdraad 1, wijzigen van de voorgevel t.b.v. medicatie uitgifte-apparaat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90</meta:user-defined>
    <dc:language>nl</dc:language>
    <meta:user-defined meta:name="OVERHEIDop.locatietype/OVERHEIDop.gebiedsmarkering">Adres</meta:user-defined>
    <meta:user-defined meta:name="DC.title">Gemeente Amersfoort, Kattenbroek - aanvraag omgevingsvergunning - wijzigen van de voorgevel t.b.v. medicatie uitgifte-apparaat - De Herfstdraad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00</meta:user-defined>
    <meta:user-defined meta:name="OVERHEIDop.GmbID/DC.identifier">gmb-2021-288000</meta:user-defined>
    <meta:user-defined meta:name="OVERHEIDop.versieInformatie"/>
  </office:meta>
</office:document-meta>
</file>