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20 compacte duurzame nieuwbouw woningen - Maasstraat 1B t/m 1M, 97A t/m 97N en Waalstraat 223A t/m 223N, 321A t/m 321L, 417A t/m 417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asstraat 1B t/m 1M, 97A t/m 97N en Waalstraat 223A t/m 223N, 321A t/m 321L, 417A t/m 417N Alkmaar</text:span>: het realiseren van 20 compacte duurzame nieuwbouw woningen </text:p>
            <text:p text:style-name="common-al">Datum ontvangst: 2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</meta:user-defined>
    <dc:language>nl</dc:language>
    <meta:user-defined meta:name="OVERHEID.EPSG28992/DC.spatial">112793.81 516262.621</meta:user-defined>
    <meta:user-defined meta:name="OVERHEID.EPSG28992/DC.spatial">113027.914 516127.526</meta:user-defined>
    <meta:user-defined meta:name="DC.title">Gemeente Alkmaar - aanvraag omgevingsvergunning - realiseren van 20 compacte duurzame nieuwbouw woningen - Maasstraat 1B t/m 1M, 97A t/m 97N en Waalstraat 223A t/m 223N, 321A t/m 321L, 417A t/m 417N, Alkmaar</meta:user-defined>
    <meta:user-defined meta:name="OVERHEID.PostcodeHuisnummer/OVERHEIDop.postcodeHuisnummer">1823XA 1</meta:user-defined>
    <meta:user-defined meta:name="OVERHEID.PostcodeHuisnummer/OVERHEIDop.postcodeHuisnummer">1823EM 223</meta:user-defined>
    <meta:user-defined meta:name="OVERHEIDop.straatnaam">Maasstraat</meta:user-defined>
    <meta:user-defined meta:name="OVERHEIDop.straatnaam">Waalstraat</meta:user-defined>
    <meta:user-defined meta:name="OVERHEIDop.woonplaats">Alkmaar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80</meta:user-defined>
    <meta:user-defined meta:name="OVERHEIDop.GmbID/DC.identifier">gmb-2021-2880</meta:user-defined>
    <meta:user-defined meta:name="OVERHEIDop.versieInformatie"/>
  </office:meta>
</office:document-meta>
</file>