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voor en door bewoners van Oost-Graftdijk, West-Graftdijk,  Graft en De Rijp - 02-10-2021 - Oost-Graftdijk, West-Graftdijk, Graft e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ost-Graftdijk,</text:span> : het organiseren van een rommelmarkt voor en door bewoners van Oost-Graftdijk, West-Graftdijk, Graft en De Rijp op 02-10-2021</text:p>
            <text:p text:style-name="common-al"> Datum ontvangst: 16 augustus 2021.</text:p>
            <text:p text:style-name="common-al"> Zaaknummer: 0000236079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</text:span>e</text:a><text:span text:style-name="nadrukondlijn"/>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6079</meta:user-defined>
    <dc:language>nl</dc:language>
    <meta:user-defined meta:name="OVERHEIDop.locatietype/OVERHEIDop.gebiedsmarkering">Woonplaats</meta:user-defined>
    <meta:user-defined meta:name="DC.title">Gemeente Alkmaar - aanvraag evenementenvergunning - organiseren van een rommelmarkt voor en door bewoners van Oost-Graftdijk, West-Graftdijk,  Graft en De Rijp - 02-10-2021 - Oost-Graftdijk, West-Graftdijk, Graft en De Rij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99</meta:user-defined>
    <meta:user-defined meta:name="OVERHEIDop.GmbID/DC.identifier">gmb-2021-287999</meta:user-defined>
    <meta:user-defined meta:name="OVERHEIDop.versieInformatie"/>
  </office:meta>
</office:document-meta>
</file>