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 Rampweg,  Elkerzeeseweg,  Baken en Bout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Rampweg, Elkerzeeseweg, Baken en Boutlaan .</text:span>
          </text:p>
            <text:p text:style-name="common-al">Datum indiening: 20-8-2021</text:p>
            <text:p text:style-name="common-al">Zaakomschrijving: het uitvoeren van werkzaamheden, Flankerende Maatregelen diverse kruispunten op Elkerzeeseweg, Rampweg, Baken en Boutlaan</text:p>
            <text:p text:style-name="common-al">Zaaknummer: 4743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799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9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4389</meta:user-defined>
    <meta:user-defined meta:name="DCTERMS.abstract">het uitvoeren van werkzaamheden,  Flankerende Maatregelen diverse kruispunten op Elkerzeeseweg, Rampweg, Baken en Boutlaan</meta:user-defined>
    <dc:language>nl</dc:language>
    <meta:user-defined meta:name="OVERHEIDop.locatietype/OVERHEIDop.gebiedsmarkering">Punt</meta:user-defined>
    <meta:user-defined meta:name="DC.title">Aanvraag Omgevingsvergunning, Scharendijke,  Rampweg,  Elkerzeeseweg,  Baken en Boutlaa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96</meta:user-defined>
    <meta:user-defined meta:name="OVERHEIDop.GmbID/DC.identifier">gmb-2021-287996</meta:user-defined>
    <meta:user-defined meta:name="OVERHEIDop.versieInformatie"/>
  </office:meta>
</office:document-meta>
</file>