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ver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0 augustus 2021 de volgende aanvragen om APV/horeca/evenement vergunningen zijn ontvangen:</text:p>
            <text:p text:style-name="common-al">10-08 winkelcentrum Oosterboer, innemen van een standplaats voor de verkoop van vis. de standplaats wordt ingenomen bij winkelcentrum oosterboer op de dinsdagen van 9.00 tot 17.30 uur.</text:p>
            <text:p text:style-name="common-al">12-08 Reestdal Gemeente Meppel,  Reestwalk op 7 november 2021</text:p>
            <text:p text:style-name="common-al">12-08 Sportpark Ezinge Meppel, AH Elzinga Reest Run op 9 oktober 2021.</text:p>
            <text:p text:style-name="common-al"/>
            <text:p text:style-name="common-al">Het is niet mogelijk bezwaar te maken ten aanzien van de ingekomen aanvragen.</text:p>
            <text:p text:style-name="common-al">
            <text:span text:style-name="nadrukvet">Informatie: </text:span>Telefonisch via 14 0522 van maandag t/m vrijdag van 08.30 –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799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oonplaats</meta:user-defined>
    <meta:user-defined meta:name="DC.title">Ingekomen aanvragen overige 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92</meta:user-defined>
    <meta:user-defined meta:name="OVERHEIDop.GmbID/DC.identifier">gmb-2021-287992</meta:user-defined>
    <meta:user-defined meta:name="OVERHEIDop.versieInformatie"/>
  </office:meta>
</office:document-meta>
</file>