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zoek voor het plaatsen van caravans voor het tijdelijk wonen van cliënten - De Hemmen 11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1, 9206AG Drachten, verzoek voor het plaatsen van caravans voor het tijdelijk wonen van cliënten, ontvangen: 9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9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e Hemmen 11, 9206AG Drachten, verzoek voor het plaatsen van caravans voor het tijdelijk wonen van cliënten, ontvangen: 9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verzoek voor het plaatsen van caravans voor het tijdelijk wonen van cliënten - De Hemmen 11, 9206AG Drach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90</meta:user-defined>
    <meta:user-defined meta:name="OVERHEIDop.GmbID/DC.identifier">gmb-2021-287990</meta:user-defined>
    <meta:user-defined meta:name="OVERHEIDop.versieInformatie"/>
  </office:meta>
</office:document-meta>
</file>