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2098) Trompstraat 46 Leidschendam vernieuwen van de kozijnen en het realiser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nieuwen van de kozijnen en het realiseren van een nokverho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98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2098) Trompstraat 46 Leidschendam vernieuwen van de kozijnen en het realiseren van een nokverhoging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85</meta:user-defined>
    <meta:user-defined meta:name="OVERHEIDop.GmbID/DC.identifier">gmb-2021-287985</meta:user-defined>
    <meta:user-defined meta:name="OVERHEIDop.versieInformatie"/>
  </office:meta>
</office:document-meta>
</file>