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buurtbarbecue - 21 augustus 2021 - Vroonermeer Noord Garsdelsloot, Boomkorft en Laan van Berga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 Ingediende aanvraag voor een evenementenvergunning</text:span>
          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 Vroonermeer Noord</text:span> : het organiseren van een buurtbarbecue in Vroonermeer Noord, Garsdelsloot, Boomkorft en Laan van Bergama op 21 augustus 2021  </text:p>
            <text:p text:style-name="common-al">Datum ontvangst: 12 augustus 2021.</text:p>
            <text:p text:style-name="common-al"> Zaaknummer: 0000234960</text:p>
            <text:p text:style-name="common-al"> 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 website</text:span></text:a><text:span text:style-name="nadrukondlijn"/> 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98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8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8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4960</meta:user-defined>
    <dc:language>nl</dc:language>
    <meta:user-defined meta:name="OVERHEIDop.locatietype/OVERHEIDop.gebiedsmarkering">Buurt</meta:user-defined>
    <meta:user-defined meta:name="DC.title">Gemeente Alkmaar - aanvraag evenementenvergunning - buurtbarbecue - 21 augustus 2021 - Vroonermeer Noord Garsdelsloot, Boomkorft en Laan van Bergama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82</meta:user-defined>
    <meta:user-defined meta:name="OVERHEIDop.GmbID/DC.identifier">gmb-2021-287982</meta:user-defined>
    <meta:user-defined meta:name="OVERHEIDop.versieInformatie"/>
  </office:meta>
</office:document-meta>
</file>