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evorde 2 , Joure: aanvraag vergunning uitbreiden van de bedrijfsruimte (OV 20210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-8-2021</text:span> is een aanvraag om een omgevingsvergunning binnengekomen voor deze locatie. Het gaat om het <text:span text:style-name="nadrukvet">uitbreiden van de bedrijfsruimt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9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Koevorde 2 , Joure: aanvraag vergunning uitbreiden van de bedrijfsruimte (OV 20210597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80</meta:user-defined>
    <meta:user-defined meta:name="OVERHEIDop.GmbID/DC.identifier">gmb-2021-287980</meta:user-defined>
    <meta:user-defined meta:name="OVERHEIDop.versieInformatie"/>
  </office:meta>
</office:document-meta>
</file>