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berk - Van Marnixlaan 6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Marnixlaan 64, kappen van 1 berk , Rechtsmiddel: Geen. Ter informatie.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97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7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7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592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kappen van 1 berk - Van Marnixlaan 64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977</meta:user-defined>
    <meta:user-defined meta:name="OVERHEIDop.GmbID/DC.identifier">gmb-2021-287977</meta:user-defined>
    <meta:user-defined meta:name="OVERHEIDop.versieInformatie"/>
  </office:meta>
</office:document-meta>
</file>